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T27" style:parent-style-name="Absatz-Standardschriftart" style:family="text">
      <style:text-properties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93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Absatz-Standardschriftart" style:family="text">
      <style:text-properties style:font-name="Symbol" style:font-name-asian="Symbol" style:font-name-complex="Symbol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4083in" style:use-optimal-row-height="false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5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443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13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1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5131in" style:use-optimal-row-height="false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2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2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paragraph-properties fo:margin-left="0.9847in">
        <style:tab-stops/>
      </style:paragraph-properties>
    </style:style>
    <style:style style:name="T132" style:parent-style-name="Absatz-Standardschriftart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style:font-name="Arial Narrow"/>
    </style:style>
    <style:style style:name="T135" style:parent-style-name="Absatz-Standardschriftart" style:family="text">
      <style:text-properties style:font-name="Arial Narrow"/>
    </style:style>
    <style:style style:name="T136" style:parent-style-name="Absatz-Standardschriftart" style:family="text">
      <style:text-properties style:font-name="Arial Narrow"/>
    </style:style>
    <style:style style:name="T137" style:parent-style-name="Absatz-Standardschriftart" style:family="text">
      <style:text-properties style:font-name="Arial Narrow"/>
    </style:style>
    <style:style style:name="T138" style:parent-style-name="Absatz-Standardschriftart" style:family="text">
      <style:text-properties style:font-name="Arial Narrow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style:font-name="Arial Narrow"/>
    </style:style>
    <style:style style:name="T141" style:parent-style-name="Absatz-Standardschriftart" style:family="text">
      <style:text-properties style:font-name="Arial Narrow"/>
    </style:style>
    <style:style style:name="T142" style:parent-style-name="Absatz-Standardschriftart" style:family="text">
      <style:text-properties style:font-name="Arial Narrow"/>
    </style:style>
    <style:style style:name="T143" style:parent-style-name="Absatz-Standardschriftart" style:family="text">
      <style:text-properties style:font-name="Symbol" style:font-name-asian="Symbol" style:font-name-complex="Symbol"/>
    </style:style>
    <style:style style:name="T144" style:parent-style-name="Absatz-Standardschriftart" style:family="text">
      <style:text-properties style:font-name="Arial Narrow"/>
    </style:style>
    <style:style style:name="T145" style:parent-style-name="Absatz-Standardschriftart" style:family="text">
      <style:text-properties style:font-name="Arial Narrow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P1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4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T155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EUERWEHR:<text:tab/><text:tab/><text:tab/><text:tab/><text:tab/><text:tab/><text:tab/>Datum: <text:s/></text:p>
      <text:p text:style-name="P2"/>
      <text:p text:style-name="P3">Abteilung:<text:tab/><text:tab/></text:p>
      <text:p text:style-name="P4"/>
      <text:p text:style-name="P5">An</text:p>
      <text:p text:style-name="Standard"><text:span text:style-name="T6">Feuerwehr Schömberg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NMELDUNG</text:span></text:p>
      <text:p text:style-name="Standard"><text:span text:style-name="T14">Schwarzwaldstr. 41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zu Lehrgängen im</text:span>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usbildungsbezirk II</text:span></text:p>
      <text:p text:style-name="P31"/>
      <text:p text:style-name="P32">75328 Schömberg</text:p>
      <text:p text:style-name="P33"/>
      <text:p text:style-name="P34"/>
      <text:p text:style-name="Standard"><text:span text:style-name="T35">A.</text:span><text:span text:style-name="T36"><text:tab/></text:span><text:span text:style-name="T37">Angaben</text:span><text:span text:style-name="T38"><text:s/>zur Person</text:span></text:p>
      <text:p text:style-name="P39"/>
      <text:p text:style-name="P40"><text:tab/>Name, Vorname: <text:s/><text:tab/><text:tab/><text:tab/><text:tab/><text:tab/><text:tab/>geb. am:</text:p>
      <text:p text:style-name="P41"/>
      <text:p text:style-name="P42"><text:tab/>Straße, Hausnr., PLZ, Wohnort: <text:s/></text:p>
      <text:p text:style-name="P43"/>
      <text:p text:style-name="P44"><text:tab/>E-Mail:</text:p>
      <text:p text:style-name="P45"/>
      <text:p text:style-name="Standard"><text:span text:style-name="T46"><text:tab/>Angehöriger der Jugendfeuerwehr<text:s/></text:span><text:span text:style-name="T47"><text:tab/></text:span><text:span text:style-name="T48"><text:tab/></text:span><text:span text:style-name="T49"><text:tab/><text:s/>ja <text:s/>/ nein<text:s/></text:span><text:span text:style-name="T50"><text:tab/><text:s text:c="2"/></text:span></text:p>
      <text:p text:style-name="P51"/>
      <text:p text:style-name="P52"/>
      <text:p text:style-name="Standard"><text:span text:style-name="T53">B.</text:span><text:span text:style-name="T54"><text:tab/></text:span><text:span text:style-name="T55">Lehrgang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ewünschten Lehrgang ankreuzen</text:p>
          </table:table-cell>
          <table:table-cell table:style-name="TableCell63">
            <text:p text:style-name="P64">Voraussetzungen zur Teilnahme<text:s/></text:p>
          </table:table-cell>
        </table:table-row>
        <table:table-row table:style-name="TableRow65">
          <table:table-cell table:style-name="TableCell66">
            <text:p text:style-name="Standard"><text:span text:style-name="T67"></text:span><text:s text:c="2"/><text:span text:style-name="T68">TRUPPMANN TEIL I</text:span></text:p>
            <text:p text:style-name="P69"><text:s text:c="5"/>inkl. Sprec<text:bookmark-start text:name="_Hlt33170326"/><text:bookmark-start text:name="_Hlt33170327"/><text:bookmark-end text:name="_Hlt33170326"/><text:bookmark-end text:name="_Hlt33170327"/>hfunker</text:p>
          </table:table-cell>
          <table:table-cell table:style-name="TableCell70">
            <text:p text:style-name="P71">vollendetes 18. Lebensjahr bzw.</text:p>
            <text:p text:style-name="P72">vollendetes 17. Lebensjahr bei Jugend-</text:p>
            <text:p text:style-name="P73">feuerwehrmitgliedern bei Lehrgangsende</text:p>
          </table:table-cell>
        </table:table-row>
        <table:table-row table:style-name="TableRow74">
          <table:table-cell table:style-name="TableCell75">
            <text:p text:style-name="TableContents"><text:span text:style-name="T76"></text:span><text:span text:style-name="T77"><text:s text:c="3"/>TRUPPFÜHRER</text:span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P84">Truppmann</text:p>
            <text:p text:style-name="P85">2 Jahre Feuerwehrdienst</text:p>
            <text:p text:style-name="P86">Atemschutzgeräteträger -PA-</text:p>
            <text:p text:style-name="P87">Sprechfunker</text:p>
          </table:table-cell>
        </table:table-row>
        <table:table-row table:style-name="TableRow88">
          <table:table-cell table:style-name="TableCell89">
            <text:p text:style-name="TableContents"><text:span text:style-name="T90"></text:span><text:span text:style-name="T91"><text:s text:c="3"/>SPRECHFUNKER</text:span></text:p>
          </table:table-cell>
          <table:table-cell table:style-name="TableCell92">
            <text:p text:style-name="P93">Truppmann Teil 1</text:p>
            <text:p text:style-name="P94"/>
          </table:table-cell>
        </table:table-row>
        <table:table-row table:style-name="TableRow95">
          <table:table-cell table:style-name="TableCell96">
            <text:p text:style-name="TableContents"><text:span text:style-name="T97"></text:span><text:span text:style-name="T98"><text:s text:c="3"/></text:span><text:span text:style-name="T99">Einfaches Retten aus Höhen und Tiefen</text:span></text:p>
          </table:table-cell>
          <table:table-cell table:style-name="TableCell100">
            <text:p text:style-name="P101">Truppmann Teil 1inkl. Sprechfunk</text:p>
            <text:p text:style-name="P102"/>
          </table:table-cell>
        </table:table-row>
        <table:table-row table:style-name="TableRow103">
          <table:table-cell table:style-name="TableCell104">
            <text:p text:style-name="TableContents"><text:span text:style-name="T105"></text:span><text:span text:style-name="T106"><text:s text:c="3"/>Feuerwehrsanitäter</text:span></text:p>
            <text:p text:style-name="P107"/>
          </table:table-cell>
          <table:table-cell table:style-name="TableCell108">
            <text:p text:style-name="P109">Truppmann Teil 1inkl. Sprechfunk</text:p>
            <text:p text:style-name="P110"/>
          </table:table-cell>
        </table:table-row>
        <table:table-row table:style-name="TableRow111">
          <table:table-cell table:style-name="TableCell112">
            <text:p text:style-name="TableContents"><text:span text:style-name="T113"></text:span><text:span text:style-name="T114"><text:s text:c="2"/></text:span><text:span text:style-name="T115"><text:s/>Fortbildung ERHT</text:span></text:p>
          </table:table-cell>
          <table:table-cell table:style-name="TableCell116">
            <text:p text:style-name="P117">Lehrgang ERHT</text:p>
          </table:table-cell>
        </table:table-row>
        <table:table-row table:style-name="TableRow118">
          <table:table-cell table:style-name="TableCell119">
            <text:p text:style-name="TableContents"><text:span text:style-name="T120"></text:span><text:span text:style-name="T121"><text:s text:c="3"/></text:span><text:span text:style-name="T122">Fortbildung Feuerwehrsanitäter</text:span></text:p>
          </table:table-cell>
          <table:table-cell table:style-name="TableCell123">
            <text:p text:style-name="P124">Lehrgang Feuerwehrsanitäter</text:p>
          </table:table-cell>
        </table:table-row>
      </table:table>
      <text:p text:style-name="P125"/>
      <text:p text:style-name="Standard"><text:span text:style-name="T126">C.</text:span><text:span text:style-name="T127"><text:tab/></text:span><text:span text:style-name="T128">Bestätigung</text:span></text:p>
      <text:p text:style-name="P129"/>
      <text:p text:style-name="P130"><text:tab/>Die<text:s/>Teilnahmevoraussetzungen sind bzw. werden erfüllt.</text:p>
      <text:p text:style-name="P131"><text:span text:style-name="T132"></text:span><text:span text:style-name="T133"><text:s/>ja 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tab/></text:span><text:span text:style-name="T140"> </text:span><text:span text:style-name="T141"> </text:span><text:span text:style-name="T142"> </text:span><text:span text:style-name="T143"></text:span><text:span text:style-name="T144"> </text:span><text:span text:style-name="T145"> </text:span><text:span text:style-name="T146">bis <text:s/></text:span></text:p>
      <text:p text:style-name="P147"/>
      <text:p text:style-name="Standard"><text:span text:style-name="T148">D.</text:span><text:span text:style-name="T149"><text:tab/></text:span><text:span text:style-name="T150">Anmeldender (bitte vollständig ausfüllen)</text:span></text:p>
      <text:p text:style-name="P151"/>
      <text:p text:style-name="P152">Name/Funktion: <text:s text:c="3"/><text:tab/><text:tab/><text:tab/><text:tab/><text:tab/>Rückrufnummer:</text:p>
      <text:p text:style-name="P153"/>
      <text:p text:style-name="P154"/>
      <text:p text:style-name="Standard"><text:span text:style-name="T155">Unterschrift (- kann bei digitaler Übermittlung entfalle</text:span>n -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501 Eberle, Silke</meta:initial-creator>
    <dc:creator>3501 Eberle, Silke</dc:creator>
    <meta:creation-date>2023-01-23T09:29:00Z</meta:creation-date>
    <dc:date>2023-01-23T09:29:00Z</dc:date>
    <meta:print-date>2020-02-21T08:56:00Z</meta:print-date>
    <meta:template xlink:href="LRA-Standard1" xlink:type="simple"/>
    <meta:editing-cycles>2</meta:editing-cycles>
    <meta:editing-duration>PT0S</meta:editing-duration>
    <meta:document-statistic meta:page-count="1" meta:paragraph-count="2" meta:word-count="160" meta:character-count="1166" meta:row-count="8" meta:non-whitespace-character-count="1008"/>
  </office:meta>
</office:document-meta>
</file>